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Open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Open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Open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T2" style:parent-style-name="DefaultParagraphFont" style:family="text">
      <style:text-properties fo:font-weight="bold" style:font-weight-asian="bold" fo:font-size="8pt" style:font-size-asian="8pt" style:font-size-complex="8pt"/>
    </style:style>
    <style:style style:name="T3" style:parent-style-name="DefaultParagraphFont" style:family="text">
      <style:text-properties fo:font-weight="bold" style:font-weight-asian="bold" fo:font-size="8pt" style:font-size-asian="8pt" style:font-size-complex="8pt"/>
    </style:style>
    <style:style style:name="T4" style:parent-style-name="DefaultParagraphFont" style:family="text">
      <style:text-properties fo:font-weight="bold" style:font-weight-asian="bold" fo:font-size="8pt" style:font-size-asian="8pt" style:font-size-complex="8pt"/>
    </style:style>
    <style:style style:name="T5" style:parent-style-name="DefaultParagraphFont" style:family="text">
      <style:text-properties fo:color="#000000" fo:letter-spacing="0.0055in" fo:font-size="8pt" style:font-size-asian="8pt" style:font-size-complex="8pt"/>
    </style:style>
    <style:style style:name="P6"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0"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1" style:parent-style-name="Standard" style:family="paragraph">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fo:font-size="11pt" style:font-size-asian="11pt" style:font-size-complex="11pt"/>
    </style:style>
    <style:style style:name="P16" style:parent-style-name="Standard" style:list-style-name="LFO1" style:family="paragraph">
      <style:text-properties fo:font-size="11pt" style:font-size-asian="11pt" style:font-size-complex="11pt"/>
    </style:style>
    <style:style style:name="P17" style:parent-style-name="Standard" style:list-style-name="LFO1" style:family="paragraph">
      <style:text-properties fo:font-size="11pt" style:font-size-asian="11pt" style:font-size-complex="11pt"/>
    </style:style>
    <style:style style:name="P18" style:parent-style-name="Standard" style:list-style-name="LFO1" style:family="paragraph">
      <style:text-properties fo:font-size="11pt" style:font-size-asian="11pt" style:font-size-complex="11pt"/>
    </style:style>
    <style:style style:name="P19" style:parent-style-name="Standard" style:list-style-name="LFO1" style:family="paragraph">
      <style:text-properties fo:font-size="11pt" style:font-size-asian="11pt" style:font-size-complex="11pt"/>
    </style:style>
    <style:style style:name="P20" style:parent-style-name="Standard" style:list-style-name="LFO1" style:family="paragraph">
      <style:text-properties fo:font-size="11pt" style:font-size-asian="11pt" style:font-size-complex="11pt"/>
    </style:style>
    <style:style style:name="P21" style:parent-style-name="Standard" style:family="paragraph">
      <style:text-properties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fo:font-size="11pt" style:font-size-asian="11pt" style:font-size-complex="11pt"/>
    </style:style>
    <style:style style:name="P25" style:parent-style-name="Standard" style:list-style-name="LFO2" style:family="paragraph">
      <style:text-properties fo:font-size="11pt" style:font-size-asian="11pt" style:font-size-complex="11pt"/>
    </style:style>
    <style:style style:name="P26" style:parent-style-name="Standard" style:list-style-name="LFO2" style:family="paragraph">
      <style:text-properties fo:font-size="11pt" style:font-size-asian="11pt" style:font-size-complex="11pt"/>
    </style:style>
    <style:style style:name="P27" style:parent-style-name="Standard" style:list-style-name="LFO2" style:family="paragraph">
      <style:text-properties fo:font-size="11pt" style:font-size-asian="11pt" style:font-size-complex="11pt"/>
    </style:style>
    <style:style style:name="P28" style:parent-style-name="Standard" style:family="paragraph">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P30" style:parent-style-name="Standard" style:family="paragraph">
      <style:text-properties fo:font-size="11pt" style:font-size-asian="11pt" style:font-size-complex="11pt"/>
    </style:style>
    <style:style style:name="P31" style:parent-style-name="Standard" style:family="paragraph">
      <style:text-properties fo:font-size="11pt" style:font-size-asian="11pt" style:font-size-complex="11pt"/>
    </style:style>
    <style:style style:name="P32" style:parent-style-name="Standard" style:family="paragraph">
      <style:text-properties fo:font-size="11pt" style:font-size-asian="11pt" style:font-size-complex="11pt"/>
    </style:style>
    <style:style style:name="P33" style:parent-style-name="Standard" style:family="paragraph">
      <style:text-properties fo:font-size="11pt" style:font-size-asian="11pt" style:font-size-complex="11pt"/>
    </style:style>
    <style:style style:name="P34" style:parent-style-name="Standard" style:family="paragraph">
      <style:text-properties fo:font-size="11pt" style:font-size-asian="11pt" style:font-size-complex="11pt"/>
    </style:style>
    <style:style style:name="P35" style:parent-style-name="Standard" style:family="paragraph">
      <style:text-properties fo:font-size="11pt" style:font-size-asian="11pt" style:font-size-complex="11pt"/>
    </style:style>
  </office:automatic-styles>
  <office:body>
    <office:text text:use-soft-page-breaks="true">
      <text:p text:style-name="P1"/>
      <text:p text:style-name="Normal"><text:span text:style-name="T2">A Season for Change Counseling and Hypnosis<text:s/></text:span><text:span text:style-name="T3">/</text:span><text:span text:style-name="T4"><text:s/>Dianna Bowlen, LCSW, CH<text:s/></text:span><text:span text:style-name="T5"><text:s text:c="52"/></text:span></text:p>
      <text:p text:style-name="P6"/>
      <text:p text:style-name="P7"/>
      <text:p text:style-name="P8">Notice of Private Practices &amp; Insurance Acknowledgement &amp; Consent</text:p>
      <text:p text:style-name="P9"/>
      <text:p text:style-name="P10"/>
      <text:p text:style-name="P11">This written description is known as Notice of Privacy Practices &amp; Insurance Acknowledgement &amp; Consent. It describes the uses and disclosures of health information made and the information practices followed by any employee, staff, and/or subcontractor(s). <text:s text:c="2"/></text:p>
      <text:p text:style-name="P12"/>
      <text:p text:style-name="Standard"><text:span text:style-name="T13">Spec</text:span><text:span text:style-name="T14">ifically I understand and agree, that this business and/or subcontractor may use and disclose my health information in order to</text:span><text:span text:style-name="T15">:</text:span></text:p>
      <text:list text:style-name="LFO1" text:continue-numbering="true">
        <text:list-item>
          <text:p text:style-name="P16">Determine my eligibility for health plan or insurance coverage, submit bills and claims (and other related information) to insurance companies, or others who may be responsible to pay or some or all of my health care.</text:p>
        </text:list-item>
        <text:list-item>
          <text:p text:style-name="P17">Make decisions about, and plan for my care and treatment.</text:p>
        </text:list-item>
        <text:list-item>
          <text:p text:style-name="P18">Refer to, consult with, coordinate, and manage along with other health care providers, for my care and treatment.</text:p>
        </text:list-item>
        <text:list-item>
          <text:p text:style-name="P19">Perform various office, administrative and business functions that support my therapist's efforts to provide me with, arrange, and be reimbursed for quality, cost-effective health care. <text:s/></text:p>
        </text:list-item>
        <text:list-item>
          <text:p text:style-name="P20">For purposes of collection of non-payment.<text:s/></text:p>
        </text:list-item>
      </text:list>
      <text:p text:style-name="P21"><text:s/></text:p>
      <text:p text:style-name="Standard"><text:span text:style-name="T22">This informatio</text:span><text:span text:style-name="T23">n may include</text:span><text:span text:style-name="T24">:<text:s/></text:span></text:p>
      <text:list text:style-name="LFO2" text:continue-numbering="true">
        <text:list-item>
          <text:p text:style-name="P25">Information both created by others and by this business</text:p>
        </text:list-item>
        <text:list-item>
          <text:p text:style-name="P26">It may be in the form of written or electronic record, or other spoken words.<text:s/></text:p>
        </text:list-item>
        <text:list-item>
          <text:p text:style-name="P27">It may include information about my mental health history, physical health history, drug &amp; alcohol<text:s/>history, progress notes, urine test results, hypnosis history, symptoms, diagnosis, treatments, treatment plan(s), procedures, prescriptions, and other similar types of health related information.<text:s/></text:p>
        </text:list-item>
      </text:list>
      <text:p text:style-name="P28"/>
      <text:p text:style-name="P29"/>
      <text:p text:style-name="P30">I understand that I have a right to ask that some or all<text:s/>of my health information not be used or disclosed in the manner described in this Notice of Privacy Practice (and should I elect to do this), I understand that I am financially responsible for all financial charges by A Season for Counseling &amp; Hypnosis, if my insurance company denies any portion of the insurance claim.<text:s/></text:p>
      <text:p text:style-name="P31"/>
      <text:p text:style-name="P32">I understand that A Season for Change/Dianna Bowlen is responsible for insuring my HIPPA Client Rights, and I may at any time, ask for a written copy of my HIPPA Client Rights. <text:s/></text:p>
      <text:p text:style-name="P33"/>
      <text:p text:style-name="P34">By signing below, I agree that I have reviewed and understand the information above. I understand that I am entitled to receive a written copy of this information.<text:s/></text:p>
      <text:p text:style-name="P35"/>
      <text:p text:style-name="Standard"/>
      <text:p text:style-name="Standard"/>
      <text:p text:style-name="Standard">Client: _________________________________________________ <text:s text:c="4"/>Date: ___________________</text:p>
      <text:p text:style-name="Standard"/>
      <text:p text:style-name="Standard"/>
      <text:p text:style-name="Standard">Therapist: ______________________________________________ <text:s text:c="4"/>Date: ___________________</text:p>
      <text:p text:style-name="Standard"><text:s text:c="17"/>Dianna Bowlen, LCSW, 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Open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Open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Open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style:page-layout style:name="PL0">
      <style:page-layout-properties fo:page-width="8.5in" fo:page-height="11in" style:print-orientation="portrait" fo:margin-top="0.43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ianna Bowlen</meta:initial-creator>
    <dc:creator>Owner</dc:creator>
    <meta:creation-date>2016-12-30T22:01:00Z</meta:creation-date>
    <dc:date>2016-12-30T22:01:00Z</dc:date>
    <meta:template xlink:href="Normal" xlink:type="simple"/>
    <meta:editing-cycles>2</meta:editing-cycles>
    <meta:editing-duration>PT60S</meta:editing-duration>
    <meta:document-statistic meta:page-count="1" meta:paragraph-count="5" meta:word-count="391" meta:character-count="2619" meta:row-count="18" meta:non-whitespace-character-count="2233"/>
  </office:meta>
</office:document-meta>
</file>